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5193DA2A313F6E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paragraph-rsid="0008d436"/>
    </style:style>
    <style:style style:name="P4" style:family="paragraph" style:parent-style-name="EXPEDIENTE">
      <style:paragraph-properties fo:text-align="justify" style:justify-single-word="false"/>
      <style:text-properties officeooo:paragraph-rsid="000fbd70"/>
    </style:style>
    <style:style style:name="P5" style:family="paragraph" style:parent-style-name="EXPEDIENTE">
      <style:paragraph-properties fo:text-align="justify" style:justify-single-word="false"/>
      <style:text-properties style:use-window-font-color="true" style:font-name="Verdana" fo:font-size="11pt" fo:font-style="normal" fo:font-weight="normal" officeooo:paragraph-rsid="000fbd7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8d43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8d436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a26" officeooo:paragraph-rsid="0008d436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center" style:justify-single-word="false" style:text-autospace="none"/>
      <style:text-properties officeooo:paragraph-rsid="0008d436"/>
    </style:style>
    <style:style style:name="P10" style:family="paragraph" style:parent-style-name="EXPEDIENTE">
      <style:text-properties officeooo:paragraph-rsid="0008d436"/>
    </style:style>
    <style:style style:name="P11" style:family="paragraph" style:parent-style-name="EXPEDIENTE">
      <style:text-properties officeooo:rsid="00183f31" officeooo:paragraph-rsid="00183f31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8d436" style:font-weight-asian="bold" style:font-name-complex="Arial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673a4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c3a2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83f3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size-asian="11pt" style:font-name-complex="Arial" style:font-size-complex="11pt"/>
    </style:style>
    <style:style style:name="T11" style:family="text">
      <style:text-properties style:font-name="Verdana" fo:font-size="11pt" officeooo:rsid="0035afee" style:font-size-asian="11pt" style:font-name-complex="Arial" style:font-size-complex="11pt"/>
    </style:style>
    <style:style style:name="T12" style:family="text">
      <style:text-properties style:font-name="Verdana" fo:font-size="11pt" officeooo:rsid="00317f24" style:font-size-asian="11pt" style:font-name-complex="Arial" style:font-size-complex="11pt"/>
    </style:style>
    <style:style style:name="T13" style:family="text">
      <style:text-properties style:font-name="Verdana" fo:font-size="11pt" officeooo:rsid="0068df85" style:font-size-asian="11pt" style:font-name-complex="Arial" style:font-size-complex="11pt"/>
    </style:style>
    <style:style style:name="T14" style:family="text">
      <style:text-properties style:font-name="Verdana" fo:font-size="11pt" officeooo:rsid="003fdebd" style:font-size-asian="11pt" style:font-name-complex="Arial" style:font-size-complex="11pt"/>
    </style:style>
    <style:style style:name="T15" style:family="text">
      <style:text-properties style:font-name="Verdana" fo:font-size="11pt" officeooo:rsid="00525661" style:font-size-asian="11pt" style:font-name-complex="Arial" style:font-size-complex="11pt"/>
    </style:style>
    <style:style style:name="T16" style:family="text">
      <style:text-properties style:font-name="Verdana" fo:font-size="11pt" officeooo:rsid="00647df1" style:font-size-asian="11pt" style:font-name-complex="Arial" style:font-size-complex="11pt"/>
    </style:style>
    <style:style style:name="T17" style:family="text">
      <style:text-properties style:font-name="Verdana" fo:font-size="11pt" officeooo:rsid="00222679" style:font-size-asian="11pt" style:font-name-complex="Arial" style:font-size-complex="11pt"/>
    </style:style>
    <style:style style:name="T18" style:family="text">
      <style:text-properties style:font-name="Verdana" fo:font-size="11pt" officeooo:rsid="005006be" style:font-size-asian="11pt" style:font-name-complex="Arial" style:font-size-complex="11pt"/>
    </style:style>
    <style:style style:name="T19" style:family="text">
      <style:text-properties style:font-name="Verdana" fo:font-size="11pt" officeooo:rsid="00673a43" style:font-size-asian="11pt" style:font-name-complex="Arial" style:font-size-complex="11pt"/>
    </style:style>
    <style:style style:name="T20" style:family="text">
      <style:text-properties style:font-name="Verdana" fo:font-size="11pt" officeooo:rsid="000fbd70" style:font-size-asian="11pt" style:font-name-complex="Arial" style:font-size-complex="11pt"/>
    </style:style>
    <style:style style:name="T21" style:family="text">
      <style:text-properties style:font-name="Verdana" fo:font-size="11pt" officeooo:rsid="00109114" style:font-size-asian="11pt" style:font-name-complex="Arial" style:font-size-complex="11pt"/>
    </style:style>
    <style:style style:name="T22" style:family="text">
      <style:text-properties style:font-name="Verdana" fo:font-size="11pt" officeooo:rsid="0013a8bf" style:font-size-asian="11pt" style:font-name-complex="Arial" style:font-size-complex="11pt"/>
    </style:style>
    <style:style style:name="T23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1c3a26" style:font-size-asian="11pt" style:font-weight-asian="normal" style:font-name-complex="Verdana" style:font-size-complex="11pt" style:font-weight-complex="normal"/>
    </style:style>
    <style:style style:name="T25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1pt" fo:font-style="normal" fo:font-weight="normal" officeooo:rsid="000fbd7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1pt" fo:font-style="normal" fo:font-weight="normal" officeooo:rsid="0013a8bf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1pt" fo:font-style="normal" fo:font-weight="normal" officeooo:rsid="00152d31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font-size="11pt" fo:font-style="normal" fo:font-weight="normal" officeooo:rsid="0016a5d8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6"/>
      <text:p text:style-name="P7"><text:span text:style-name="T10">La Comisión de Presupuesto y Hacienda ha considerado </text:span><text:span text:style-name="T11">e</text:span><text:span text:style-name="T12">l</text:span><text:span text:style-name="T10"> Proyecto de Comunicación - Expte. </text:span><text:span text:style-name="T11">Nº 3</text:span><text:span text:style-name="T13">2</text:span><text:span text:style-name="T22">721</text:span><text:span text:style-name="T14"> </text:span><text:span text:style-name="T21">CD-</text:span><text:span text:style-name="T22">FJV</text:span><text:span text:style-name="T23">, </text:span><text:span text:style-name="T10">de</text:span><text:span text:style-name="T15"> </text:span><text:span text:style-name="T13">l</text:span><text:span text:style-name="T20">os</text:span><text:span text:style-name="T13"> </text:span><text:span text:style-name="T12">Diputad</text:span><text:span text:style-name="T20">os</text:span><text:span text:style-name="T16"> </text:span><text:span text:style-name="T22">Héctor Cavallero, Patricia Chialvo, Silvia Simoncini, Germán Baccarella y Roberto Mirabella</text:span><text:span text:style-name="T20">, </text:span><text:span text:style-name="T16">por el cual se solicita al Poder Ejecutivo, </text:span><text:span text:style-name="T22">remitir copia del Expte. 00103-0051261-3, relacionado al Decreto 275/2017, donde se establece la distribución entre las Municipalidades de la Provincia, del 8% del importe que se liquida a las mismas por su participación en todos los gravámenes nacionales y el Impuesto a los ingresos Brutos</text:span><text:span text:style-name="T15">; </text:span><text:span text:style-name="T13">que cuenta con dictamen de la Comisión de </text:span><text:span text:style-name="T22">Asuntos Comunales</text:span><text:span text:style-name="T13">; </text:span><text:span text:style-name="T17">y por las razones expuestas y las que dará el miembro informante,</text:span><text:span text:style-name="T18"> </text:span><text:span text:style-name="T19">aconseja </text:span><text:span text:style-name="T22">adherir al mismo</text:span><text:span text:style-name="T19">.</text:span></text:p>
      <text:p text:style-name="P7"/>
      <text:p text:style-name="P7"/>
      <text:p text:style-name="P9"><text:span text:style-name="T7">P</text:span><text:span text:style-name="T8">ROYECTO DE COMUNICACI</text:span><text:span text:style-name="T7">Ó</text:span><text:span text:style-name="T8">N</text:span><text:span text:style-name="T24"> </text:span></text:p>
      <text:p text:style-name="P5"/>
      <text:p text:style-name="P4"><text:span text:style-name="T26">“L</text:span><text:span text:style-name="T25">a Cámara de Diputados de la Provincia </text:span><text:span text:style-name="T27">de Santa Fe </text:span><text:span text:style-name="T25">vería con agrado que el Poder Ejecutivo, </text:span><text:span text:style-name="T27">a través del organismo correspondiente, remita copia del Expte. Nº 00103-0051261-3, relacionado al Decreto 275/2017, donde se establece la distribución entre las </text:span><text:span text:style-name="T28">Muni</text:span><text:span text:style-name="T29">ci</text:span><text:span text:style-name="T25">p</text:span><text:span text:style-name="T28">alidades de la Provincia del 8% (ocho por ciento) del importe que se liquida a las mismas por su participación en todos los gravámenes nacionales y el Impuesto sobre los Ingresos Brutos.”</text:span></text:p>
      <text:p text:style-name="P8"/>
      <text:p text:style-name="P3"><draw:frame draw:style-name="fr2" draw:name="Imagen2" text:anchor-type="paragraph" svg:x="13.601cm" svg:y="23.841cm" svg:width="2.071cm" svg:height="1.231cm" draw:z-index="1"><draw:image xlink:href="Pictures/1000000000000123000000AD55193DA2A313F6E4.jpg" xlink:type="simple" xlink:show="embed" xlink:actuate="onLoad"/></draw:frame><text:span text:style-name="T3">S</text:span><text:span text:style-name="T4">ala de la Comisión</text:span><text:span text:style-name="T5">,</text:span><text:span text:style-name="T6"> </text:span><text:span text:style-name="T9">06 DE JULIO DE 2017</text:span></text:p>
      <text:p text:style-name="P11"><text:span text:style-name="T9">F</text:span><text:span text:style-name="T2">IRMANTES: GALDEANO – GARCIA – BLANCO – BUSATTO – CAVALLERO – BENAS - </text:span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1:55.810280238</dc:date>
    <meta:editing-cycles>43</meta:editing-cycles>
    <meta:editing-duration>PT1H34M36S</meta:editing-duration>
    <meta:generator>LibreOffice/5.0.6.2$Linux_x86 LibreOffice_project/00m0$Build-2</meta:generator>
    <meta:print-date>2017-07-05T10:22:01.526223846</meta:print-date>
    <meta:document-statistic meta:table-count="0" meta:image-count="2" meta:object-count="0" meta:page-count="1" meta:paragraph-count="8" meta:word-count="226" meta:character-count="1453" meta:non-whitespace-character-count="1223"/>
  </office:meta>
</office:document-meta>
</file>